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Monte Cremasc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2066015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1802710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1802710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1802710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180271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0" meta:non-whitespace-character-count="2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